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4%" fo:margin-left="-0.0034in" fo:text-indent="-0.0069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4%" fo:margin-left="-0.0034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P6" style:parent-style-name="Normal" style:family="paragraph">
      <style:paragraph-properties fo:text-align="center" fo:margin-bottom="0.1923in" fo:line-height="94%" fo:margin-left="0.0069in" fo:margin-right="0.0006in" fo:text-indent="-0.006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.2291in" fo:line-height="94%" fo:margin-left="0.0069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.1875in" fo:margin-left="0.0069in" fo:margin-right="0.0409in" fo:text-indent="-0.0069in">
        <style:tab-stops/>
      </style:paragraph-properties>
    </style:style>
    <style:style style:name="T11" style:parent-style-name="DefaultParagraphFont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 fo:margin-bottom="0.1875in" fo:margin-left="0.0069in" fo:margin-right="0.0409in" fo:text-indent="-0.0069in">
        <style:tab-stops/>
      </style:paragraph-properties>
    </style:style>
    <style:style style:name="T14" style:parent-style-name="DefaultParagraphFont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 fo:margin-bottom="0.1604in" fo:margin-left="0.0069in" fo:margin-right="0.0409in" fo:text-indent="-0.0069in">
        <style:tab-stops/>
      </style:paragraph-properties>
    </style:style>
    <style:style style:name="T17" style:parent-style-name="DefaultParagraphFont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justify" fo:margin-bottom="0.193in" fo:line-height="105%" fo:margin-left="-0.0034in" fo:text-indent="-0.0069in">
        <style:tab-stops/>
      </style:paragraph-properties>
    </style:style>
    <style:style style:name="T20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justify" fo:margin-bottom="0.193in" fo:line-height="105%" fo:margin-left="-0.0034in" fo:text-indent="-0.0069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text-align="justify" fo:margin-bottom="0.1701in" fo:line-height="105%" fo:margin-left="-0.0034in" fo:text-indent="-0.0069in">
        <style:tab-stops/>
      </style:paragraph-properties>
    </style:style>
    <style:style style:name="T30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text-align="justify" fo:margin-bottom="0.0034in" fo:line-height="105%" fo:margin-left="-0.0034in" fo:text-indent="-0.0069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36" style:parent-style-name="Normal" style:family="paragraph">
      <style:paragraph-properties fo:text-align="justify" fo:margin-bottom="0.0034in" fo:line-height="105%" fo:margin-left="-0.0034in" fo:text-indent="-0.0069in">
        <style:tab-stops/>
      </style:paragraph-properties>
    </style:style>
    <style:style style:name="T3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38" style:parent-style-name="Normal" style:family="paragraph">
      <style:paragraph-properties fo:text-align="justify" fo:margin-bottom="0.193in" fo:line-height="105%" fo:margin-left="-0.0034in" fo:text-indent="-0.0069in">
        <style:tab-stops/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text-align="justify" fo:margin-bottom="0.193in" fo:line-height="105%" fo:margin-left="-0.0034in" fo:text-indent="-0.0069in">
        <style:tab-stops/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text-align="justify" fo:margin-bottom="0.0986in" fo:line-height="152%" fo:margin-left="-0.0034in" fo:text-indent="-0.0069in">
        <style:tab-stops/>
      </style:paragraph-properties>
    </style:style>
    <style:style style:name="T47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50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3" style:parent-style-name="DefaultParagraphFont" style:family="text">
      <style:text-properties fo:font-weight="bold" style:font-weight-asian="bold" fo:font-size="12pt" style:font-size-asian="12pt"/>
    </style:style>
    <style:style style:name="T5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P56" style:parent-style-name="Normal" style:family="paragraph">
      <style:paragraph-properties fo:margin-bottom="0.143in"/>
    </style:style>
    <style:style style:name="T57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T5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60" style:parent-style-name="Normal" style:list-style-name="LFO1" style:family="paragraph">
      <style:paragraph-properties fo:margin-bottom="0.1875in" fo:text-indent="-0.25in"/>
    </style:style>
    <style:style style:name="T61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62" style:parent-style-name="Normal" style:family="paragraph">
      <style:paragraph-properties fo:margin-bottom="0.202in" fo:margin-left="-0.0034in" fo:text-indent="-0.0069in">
        <style:tab-stops/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64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6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margin-bottom="0.2173in" fo:margin-left="-0.0034in" fo:text-indent="-0.0069in">
        <style:tab-stops/>
      </style:paragraph-properties>
    </style:style>
    <style:style style:name="T71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end" fo:margin-bottom="0.1888in" fo:margin-right="0.0354in"/>
    </style:style>
    <style:style style:name="T7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P76" style:parent-style-name="Normal" style:family="paragraph">
      <style:paragraph-properties fo:text-align="justify" fo:margin-bottom="0.193in" fo:line-height="105%" fo:margin-left="-0.0034in" fo:text-indent="-0.0069in">
        <style:tab-stops/>
      </style:paragraph-properties>
    </style:style>
    <style:style style:name="T77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8" style:parent-style-name="DefaultParagraphFont" style:family="text">
      <style:text-properties fo:font-weight="bold" style:font-weight-asian="bold" fo:font-size="12pt" style:font-size-asian="12pt"/>
    </style:style>
    <style:style style:name="T7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P81" style:parent-style-name="Normal" style:family="paragraph">
      <style:paragraph-properties fo:text-align="justify" fo:margin-bottom="0.193in" fo:line-height="105%" fo:margin-left="-0.0034in" fo:text-indent="-0.0069in">
        <style:tab-stops/>
      </style:paragraph-properties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P85" style:parent-style-name="Normal" style:family="paragraph">
      <style:paragraph-properties fo:text-align="end" fo:margin-bottom="0in" fo:margin-right="0.0416in"/>
    </style:style>
    <style:style style:name="T86" style:parent-style-name="DefaultParagraphFont" style:family="text">
      <style:text-properties fo:font-size="10.5pt" style:font-size-asian="10.5pt"/>
    </style:style>
    <style:style style:name="T87" style:parent-style-name="DefaultParagraphFont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6/08/2021.<text:s/></text:span></text:p>
      <text:p text:style-name="P3"><text:span text:style-name="T4">Número da edição: 2911</text:span></text:p>
      <text:p text:style-name="P5"><draw:g draw:name="Group 793" draw:id="id2" draw:style-name="a2" text:anchor-type="as-char"><svg:title/><svg:desc/><draw:custom-shape svg:x="0in" svg:y="0.01528in" svg:width="7.08681in" svg:height="0in" draw:id="id0" draw:style-name="a0" draw:name="Shape 86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draw:custom-shape svg:x="0in" svg:y="0in" svg:width="7.08681in" svg:height="0in" draw:id="id1" draw:style-name="a1" draw:name="Shape 87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/draw:g></text:p>
      <text:p text:style-name="P6"><text:span text:style-name="T7">CAMARA MUNICIPAL DE NAVIRAÍ</text:span></text:p>
      <text:p text:style-name="P8"><text:span text:style-name="T9">PROCESSO ADMINISTRATIVO Nº 019/2019 TOMADA DE PREÇOS Nº 001/2019 EXTRATO DO TERCEIRO TERMO ADITIVO</text:span></text:p>
      <text:p text:style-name="P10"><text:span text:style-name="T11">PROCESSO ADMINISTRATIVO Nº 019/2019</text:span><text:span text:style-name="T12"><text:s/></text:span></text:p>
      <text:p text:style-name="P13"><text:span text:style-name="T14">TOMADA DE PREÇOS Nº 001/2019</text:span><text:span text:style-name="T15"><text:s/></text:span></text:p>
      <text:p text:style-name="P16"><text:span text:style-name="T17">EXTRATO DO TERCEIRO TERMO ADITIVO</text:span><text:span text:style-name="T18"><text:s/></text:span></text:p>
      <text:p text:style-name="P19"><text:span text:style-name="T20">PARTES</text:span><text:span text:style-name="T21"><text:s/></text:span><text:span text:style-name="T22">: CÂMARA MUNICIPAL DE NAVIRAÍ-MS</text:span><text:span text:style-name="T23"><text:s/></text:span></text:p>
      <text:p text:style-name="P24"><text:span text:style-name="T25"><text:s text:c="10"/></text:span><text:span text:style-name="T26">RÁDI</text:span><text:span text:style-name="T27">O CULTURA DE NAVIRAÍ LTDA - EPP</text:span><text:span text:style-name="T28"><text:s/></text:span></text:p>
      <text:p text:style-name="P29"><text:span text:style-name="T30">OBJETO</text:span><text:span text:style-name="T31"><text:s/></text:span><text:span text:style-name="T32">: CLÁUSULA SEXTA- DO PRAZO E VIGÊNCIA, do CONTRATO Nº 015/2019</text:span><text:span text:style-name="T33"><text:s/></text:span></text:p>
      <text:p text:style-name="P34"><text:span text:style-name="T35">CONTRATAÇÃO DE EMPRESA PARA PRESTAÇÃO DE SERVIÇO DE RADIODIFUSÃO</text:span></text:p>
      <text:p text:style-name="P36"><text:span text:style-name="T37">SONORA EM FREQUÊNCIA MODULADA, COM QUALIDADE DE SOM ESTÉREO PARA</text:span></text:p>
      <text:soft-page-break/>
      <text:p text:style-name="P38"><text:span text:style-name="T39">TRANSMISSÃO DAS SESSÕES SEMANAIS DA CÂMARA MUNICIPAL “AO VIVO” PARA TODO MUNICÍPIO DE NAVIRAÍ-MS</text:span><text:span text:style-name="T40"><text:s/></text:span></text:p>
      <text:p text:style-name="P41"><text:span text:style-name="T42">AMPARO LEGAL: a</text:span><text:span text:style-name="T43"><text:s/></text:span><text:span text:style-name="T44">rtigo 57, inciso II, da Lei Federal nº 8.666/93</text:span><text:span text:style-name="T45"><text:s/></text:span></text:p>
      <text:p text:style-name="P46"><text:span text:style-name="T47">VALOR TOTAL ESTIMADO:</text:span><text:span text:style-name="T48"><text:s/></text:span><text:span text:style-name="T49">R$ 90.000,00 (noventa mil reais), para prestação dos serviços pelo perí</text:span><text:span text:style-name="T50">odo de 12 (doze) meses.</text:span><text:span text:style-name="T51"><text:s/></text:span><text:span text:style-name="T52">PRAZO</text:span><text:span text:style-name="T53"><text:s/></text:span><text:span text:style-name="T54">: 16 de agosto de 2021 a 15 de agosto de 2022</text:span><text:span text:style-name="T55"><text:s/></text:span></text:p>
      <text:p text:style-name="P56"><text:span text:style-name="T57">DOTAÇÃO</text:span><text:span text:style-name="T58"><text:s/></text:span><text:span text:style-name="T59">:<text:s/></text:span></text:p>
      <text:list text:style-name="LFO1" text:continue-numbering="true">
        <text:list-item>
          <text:p text:style-name="P60"><text:span text:style-name="T61">PODER LEGISLATIVO<text:s/></text:span></text:p>
        </text:list-item>
      </text:list>
      <text:p text:style-name="P62"><text:span text:style-name="T63">02.01 LEGISLATIVO MUNICIPAL<text:s/></text:span></text:p>
      <text:p text:style-name="P64"><text:span text:style-name="T65">01.031.0101.2.001.000 OPERACIONALIZAÇÃO DAS ATIVIDADES ADMINISTRATIVAS</text:span><text:span text:style-name="T66"><text:s/></text:span></text:p>
      <text:p text:style-name="P67"><text:span text:style-name="T68">3.3.90.39.00.0000 OUTROS SERVIÇOS DE TERCEIROS – P. JURÍDICA</text:span><text:span text:style-name="T69"><text:s/></text:span></text:p>
      <text:p text:style-name="P70"><text:span text:style-name="T71">3.3.90.39.99.0000 OUTROS SERVIÇOS DE TERCEIROS – P. JURÍDICA</text:span><text:span text:style-name="T72"><text:s/></text:span></text:p>
      <text:p text:style-name="P73"><text:span text:style-name="T74">Naviraí/MS, 12 de agosto de 2021.</text:span><text:span text:style-name="T75"><text:s/></text:span></text:p>
      <text:p text:style-name="P76"><text:span text:style-name="T77">ASSINAM</text:span><text:span text:style-name="T78"><text:s/></text:span><text:span text:style-name="T79">: Ederson Dutra</text:span><text:span text:style-name="T80"><text:s/></text:span></text:p>
      <text:p text:style-name="P81"><text:span text:style-name="T82"><text:s text:c="9"/></text:span><text:span text:style-name="T83">Eduardo Mendes Pinto</text:span><text:span text:style-name="T84"><text:s/></text:span></text:p>
      <text:soft-page-break/>
      <text:p text:style-name="P85"><text:span text:style-name="T86">Matéria enviada por SIDNEI VIEIRA DO CARMO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1-08-16T11:21:00Z</meta:creation-date>
    <dc:date>2021-08-16T11:21:00Z</dc: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84" meta:row-count="9" meta:non-whitespace-character-count="1180"/>
  </office:meta>
</office:document-meta>
</file>